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Akapitzlistą" style:list-style-name="LFO2" style:family="paragraph">
      <style:paragraph-properties fo:margin-bottom="0in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list-style-name="LFO2" style:family="paragraph">
      <style:paragraph-properties fo:margin-bottom="0in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fo:margin-bottom="0in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>
      <style:paragraph-properties fo:margin-bottom="0in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fo:margin-bottom="0in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fo:margin-bottom="0in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list-style-name="LFO5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2" style:parent-style-name="Akapitzlistą" style:list-style-name="LFO5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text-indent="4.1347in"/>
      <style:text-properties style:font-name="Times New Roman"/>
    </style:style>
    <style:style style:name="P59" style:parent-style-name="Normalny" style:family="paragraph">
      <style:paragraph-properties fo:text-align="justify" fo:margin-bottom="0in" fo:text-indent="4.1347in"/>
      <style:text-properties style:font-name="Times New Roman"/>
    </style:style>
    <style:style style:name="P60" style:parent-style-name="Normalny" style:family="paragraph">
      <style:paragraph-properties fo:text-align="justify" fo:margin-bottom="0in" fo:text-indent="4.1347in"/>
      <style:text-properties style:font-name="Times New Roman"/>
    </style:style>
    <style:style style:name="P61" style:parent-style-name="Normalny" style:family="paragraph">
      <style:paragraph-properties fo:text-align="justify" fo:margin-bottom="0in" fo:text-indent="4.1347in"/>
      <style:text-properties style:font-name="Times New Roman"/>
    </style:style>
    <style:style style:name="P62" style:parent-style-name="Normalny" style:family="paragraph">
      <style:paragraph-properties fo:text-align="justify" fo:margin-bottom="0in" fo:text-indent="4.1347in"/>
      <style:text-properties style:font-name="Times New Roma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65" style:parent-style-name="Normalny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67" style:parent-style-name="Normalny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68" style:parent-style-name="Normalny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69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Segoe UI Symbol" style:font-name-complex="Segoe UI Symbol" fo:font-size="10.5pt" style:font-size-asian="10.5pt" style:font-size-complex="10.5pt"/>
    </style:style>
    <style:style style:name="T72" style:parent-style-name="Domyślnaczcionkaakapitu" style:family="text">
      <style:text-properties style:font-name="Times New Roman" fo:font-size="10.5pt" style:font-size-asian="10.5pt" style:font-size-complex="10.5pt"/>
    </style:style>
    <style:style style:name="T73" style:parent-style-name="Domyślnaczcionkaakapitu" style:family="text">
      <style:text-properties style:font-name="Times New Roman" fo:font-size="10.5pt" style:font-size-asian="10.5pt" style:font-size-complex="10.5pt"/>
    </style:style>
    <style:style style:name="P74" style:parent-style-name="Normaln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Segoe UI Symbol" style:font-name-complex="Segoe UI Symbol" fo:font-size="10.5pt" style:font-size-asian="10.5pt" style:font-size-complex="10.5pt"/>
    </style:style>
    <style:style style:name="T76" style:parent-style-name="Domyślnaczcionkaakapitu" style:family="text">
      <style:text-properties style:font-name="Times New Roman" fo:font-size="10.5pt" style:font-size-asian="10.5pt" style:font-size-complex="10.5pt"/>
    </style:style>
    <style:style style:name="T77" style:parent-style-name="Domyślnaczcionkaakapitu" style:family="text">
      <style:text-properties style:font-name="Times New Roman" fo:font-size="10.5pt" style:font-size-asian="10.5pt" style:font-size-complex="10.5pt"/>
    </style:style>
    <style:style style:name="P78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9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0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1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2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3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4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5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6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7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8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89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0" style:parent-style-name="Normal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1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9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Powiatowe Centrum Pomocy Rodzinie w Wejherowie poszukuje<text:s/><text:line-break/>KOORDYNATORA RODZINNEJ PIECZY ZASTĘPCZEJ.</text:p>
      <text:p text:style-name="P2">Wymagane niezbędne:</text:p>
      <text:list text:style-name="LFO1" text:continue-numbering="true">
        <text:list-item>
          <text:p text:style-name="P3">wykształcenie wyższe na kierunku pedagogika, pedagogika specjalna,<text:s/>psychologia, socjologia, praca socjalna, nauki o rodzinie lub wykształceniem wyższym na dowolnym kierunku, uzupełnione studiami podyplomowymi w zakresie psychologii, pedagogiki, nauk o rodzinie, resocjalizacji lub kursem kwalifikacyjnym z zakresu pedagogiki opiekuńczo-wychowawczej,</text:p>
        </text:list-item>
        <text:list-item>
          <text:p text:style-name="P4">co najmniej roczne doświadczenie w pracy z dzieckiem i rodziną lub co najmniej roczne doświadczenie jako rodzina zastępcza lub prowadzący rodzinny dom dziecka,</text:p>
        </text:list-item>
        <text:list-item>
          <text:p text:style-name="P5">znajomość przepisów z zakresu:</text:p>
        </text:list-item>
      </text:list>
      <text:list text:style-name="LFO2" text:continue-numbering="true">
        <text:list-item>
          <text:p text:style-name="P6">ustawy o wspieraniu rodziny i systemie<text:s/>pieczy zastępczej,</text:p>
        </text:list-item>
        <text:list-item>
          <text:p text:style-name="P7">ustawy o pomocy społecznej,</text:p>
        </text:list-item>
        <text:list-item>
          <text:p text:style-name="P8">ustawy o samorządzie powiatowym,</text:p>
        </text:list-item>
        <text:list-item>
          <text:p text:style-name="P9">rozporządzenia o ochronie danych osobowych,</text:p>
        </text:list-item>
        <text:list-item>
          <text:p text:style-name="P10">kodeksu postępowania administracyjnego,</text:p>
        </text:list-item>
        <text:list-item>
          <text:p text:style-name="P11">kodeksu rodzinnego i opiekuńczego.</text:p>
        </text:list-item>
      </text:list>
      <text:p text:style-name="P12"><text:span text:style-name="T13">Wymagania dodatkowe</text:span><text:span text:style-name="T14">:<text:s/></text:span></text:p>
      <text:list text:style-name="LFO3" text:continue-numbering="true">
        <text:list-item>
          <text:p text:style-name="P15">umiejętność pracy w zespole, odpowiedzialność, komunikatywność, rzetelność, samodzielność, odporność, dyspozycyjność;</text:p>
        </text:list-item>
        <text:list-item>
          <text:p text:style-name="P16">bardzo dobra obsługa komputera: pakietów biurowych (WORD, EXCEL), poczty elektronicznej, Internetu;</text:p>
        </text:list-item>
        <text:list-item>
          <text:p text:style-name="P17">dokładność, rzetelność w wykonywaniu obowiązków;<text:s/></text:p>
        </text:list-item>
        <text:list-item>
          <text:p text:style-name="P18">prawo jazdy kategorii<text:s/>B;</text:p>
        </text:list-item>
        <text:list-item>
          <text:p text:style-name="P19">umiejętność zachowania pełnej dyskrecji;</text:p>
        </text:list-item>
        <text:list-item>
          <text:p text:style-name="P20"><text:s/>umiejętność interpretowania przepisów.</text:p>
        </text:list-item>
      </text:list>
      <text:p text:style-name="P21"/>
      <text:p text:style-name="P22">Obowiązki na stanowisku:</text:p>
      <text:list text:style-name="LFO4" text:continue-numbering="true">
        <text:list-item>
          <text:p text:style-name="P23">przygotowanie, we współpracy z asystentem rodziny i odpowiednio rodziną zastępczą lub prowadzącym RDD planu pomocy dziecku,</text:p>
        </text:list-item>
        <text:list-item>
          <text:p text:style-name="P24">ewaluacja i monitoring<text:s/>planu pomocy dziecku,</text:p>
        </text:list-item>
        <text:list-item>
          <text:p text:style-name="P25">udzielanie pomocy rodzinom zastępczym i prowadzącym RDD w realizacji zadań wynikających z pieczy zastępczej,</text:p>
        </text:list-item>
        <text:list-item>
          <text:p text:style-name="P26">zapewnianie pomocy i wsparcia osobom sprawującym rodzinną pieczę zastępczą, w szczególności w ramach grup wsparcia oraz rodzin pomocowych,</text:p>
        </text:list-item>
        <text:list-item>
          <text:p text:style-name="P27">współpraca ze środowiskiem lokalnym, ośrodkiem pomocy społecznej, sądami i ich organami pomocniczymi, instytucjami oświatowymi, podmiotami leczniczymi,</text:p>
        </text:list-item>
        <text:list-item>
          <text:p text:style-name="P28">zgłaszanie do ośrodków adopcyjnych informacji o dzieciach z uregulowaną sytuacją prawną,<text:s/>w celu poszukiwania dla nich rodzin przysposabiających,</text:p>
        </text:list-item>
        <text:list-item>
          <text:p text:style-name="P29">pomoc rodzinom zastępczym oraz prowadzącym RDD w nawiązaniu wzajemnego kontaktu,</text:p>
        </text:list-item>
        <text:list-item>
          <text:p text:style-name="P30">zapewnianie rodzinom zastępczym oraz prowadzącym RDD dostępu do specjalistycznej pomocy dla dzieci, w tym psychologicznej, reedukacyjnej i rehabilitacyjnej,</text:p>
        </text:list-item>
        <text:list-item>
          <text:p text:style-name="P31">przedstawianie corocznego sprawozdania z efektów pracy organizatorowi rodzinnej pieczy zastępczej,</text:p>
        </text:list-item>
        <text:list-item>
          <text:p text:style-name="P32">udzielanie wsparcia pełnoletnim wychowankom rodzinnych form pieczy zastępczej,</text:p>
        </text:list-item>
        <text:list-item>
          <text:p text:style-name="P33">udział w pracach zespołu ds. oceny sytuacji dziecka,</text:p>
        </text:list-item>
        <text:list-item>
          <text:p text:style-name="P34">konsultowanie na wniosek organizatora rodzinnej pieczy zastępczej oceny rodziny zastępczej,</text:p>
        </text:list-item>
        <text:list-item>
          <text:p text:style-name="P35">współudział w tworzeniu i realizowanie programów rozwoju pieczy zastępczej,</text:p>
        </text:list-item>
        <text:list-item>
          <text:p text:style-name="P36">współudział w tworzeniu i realizowanie lokalnych programów służących<text:s/>zapobieganiu i rozwiązywaniu problemów społecznych,</text:p>
        </text:list-item>
        <text:list-item>
          <text:p text:style-name="P37">przeprowadzanie nie rzadziej niż raz w miesiącu wizyt w środowisku rodziny zastępczej, dla której pracownik został wyznaczony jako koordynator,</text:p>
        </text:list-item>
        <text:list-item>
          <text:p text:style-name="P38">sporządzanie w terminie do 10 dnia każdego miesiąca comiesięcznych sprawozdań z wizyt w rodzinie zastępczej, w tym z wizyt i kontaktów z innymi instytucjami współpracującymi z rodziną za poprzedzający miesiąc,<text:s/></text:p>
        </text:list-item>
        <text:list-item>
          <text:p text:style-name="P39">zakładanie teczki z dokumentacją dziecka umieszczonego w pieczy zastępczej zgodnie z wytycznymi przełożonego i rzetelne jej prowadzenie,</text:p>
        </text:list-item>
      </text:list>
      <text:p text:style-name="P40">Wymagane dokumenty:</text:p>
      <text:p text:style-name="P41">1. życiorys (CV) i list motywacyjny,</text:p>
      <text:p text:style-name="P42">2.kopie dokumentów potwierdzających wykształcenie,</text:p>
      <text:p text:style-name="P43">3.oświadczenia kandydata o korzystaniu z pełni praw publicznych i o niekaralności za umyślne przestępstwo ścigane z<text:s/>oskarżenia publicznego lub umyślne przestępstwo skarbowe,</text:p>
      <text:p text:style-name="P44">4. oświadczenie kandydata o wyrażeniu zgody na przetwarzanie danych osobowych do celów rekrutacji,</text:p>
      <text:p text:style-name="P45">5. <text:s/>kopia dokumentu potwierdzającego posiadanie obywatelstwa polskiego lub oświadczenie o posiadaniu obywatelstwa polskiego,</text:p>
      <text:p text:style-name="P46">6. kopie świadectw pracy,</text:p>
      <text:p text:style-name="P47">7. kwestionariusz osobowy dla osoby ubiegającej się o zatrudnienie.</text:p>
      <text:p text:style-name="P48">Dodatkowe informacje:</text:p>
      <text:list text:style-name="LFO5" text:continue-numbering="true">
        <text:list-item>
          <text:p text:style-name="P49">Praca w systemie zadaniowym</text:p>
        </text:list-item>
        <text:list-item>
          <text:p text:style-name="P50">Wymagane dokumenty powinny być opatrzone klauzulą:</text:p>
        </text:list-item>
        <text:list-item>
          <text:p text:style-name="P51">„Wyrażam zgodę na przetwarzanie<text:s/>moich danych osobowych przez Powiatowe Centrum Pomocy Rodzinie w Wejherowie, ul. Sobieskiego 279A, 84-200 Wejherowo, w celu rekrutacji, zgodnie z art. 6 ust. 1 lit. a Rozporządzenia Parlamentu Europejskiego i Rady (UE) 2016/679 z dnia 27 kwietnia 2016 r. w<text:s/>sprawie ochrony osób fizycznych w związku z przetwarzaniem danych osobowych i w sprawie swobodnego przepływu takich danych oraz uchylenia dyrektywy 95/46/WE (ogólne rozporządzenie o ochronie danych)”.<text:s/></text:p>
        </text:list-item>
        <text:list-item>
          <text:p text:style-name="P52"><text:span text:style-name="T53">Dokumenty należy składać w terminie do<text:s/></text:span><text:span text:style-name="T54">31.10.2019 r.</text:span><text:span text:style-name="T55"><text:s/></text:span><text:span text:style-name="T56"><text:s/></text:span></text:p>
        </text:list-item>
      </text:list>
      <text:p text:style-name="P57"/>
      <text:p text:style-name="P58">Dyrektor</text:p>
      <text:p text:style-name="P59">Powiatowego Centrum</text:p>
      <text:p text:style-name="P60">Pomocy Rodzinie</text:p>
      <text:p text:style-name="P61">w Wejherowie</text:p>
      <text:p text:style-name="P62">mgr inż. Iwona Romanowska</text:p>
      <text:p text:style-name="P63"/>
      <text:p text:style-name="P64"/>
      <text:p text:style-name="P65"/>
      <text:p text:style-name="P66"/>
      <text:p text:style-name="P67"/>
      <text:soft-page-break/>
      <text:p text:style-name="P68">OŚWIADCZENIE KANDYDATA</text:p>
      <text:p text:style-name="P69">świadomy/a odpowiedzialności karnej wynikającej z podawania nieprawdziwych informacji, oświadczam że:</text:p>
      <text:p text:style-name="P70"><text:span text:style-name="T71">☐</text:span><text:span text:style-name="T72"><text:s/>w przypadku<text:s/></text:span><text:span text:style-name="T73">dostarczenia danych osobowych innych niż wymagane w ogłoszeniu o naborze, wyrażam zgodę na przetwarzanie podanych przeze mnie danych osobowych zawartych w dokumentach składanych w związku z naborem, w tym także na przetwarzanie mojego wizerunku;</text:span></text:p>
      <text:p text:style-name="P74"><text:span text:style-name="T75">☐</text:span><text:span text:style-name="T76"><text:s/>wyrażam<text:s/></text:span><text:span text:style-name="T77">zgodę na przetwarzanie moich danych osobowych w celach związanych z naborami organizowanymi w przyszłości.</text:span></text:p>
      <text:p text:style-name="P78">Zostałam/em poinformowany na podstawie art. 13 Rozporządzenia Parlamentu Europejskiego i Rady (UE) 2016/679 z dnia 27 kwietnia 2016 roku w sprawie ochrony osób fizycznych w związku z przetwarzaniem danych osobowych i w sprawie swobodnego przepływu takich danych oraz uchylenia dyrektywy 95/46/WE, że:</text:p>
      <text:p text:style-name="P79">1) Administratorem danych wskazanych w zgodzie na przetwarzanie danych osobowych wyrażonej powyżej jest<text:s/>Powiatowe Centrum Pomocy Rodzinie w Wejherowie, ul. Sobieskiego 279A, 84-200 Wejherowo.</text:p>
      <text:p text:style-name="P80">2) Administrator wyznaczył inspektora ochrony danych osobowych, z którym można kontaktować się w sprawie przetwarzania danych osobowych oraz realizacji Państwa praw na<text:s/>adres e-mail: rodo@pcprwejherowo.pl oraz na adres korespondencyjny wymieniony powyżej;</text:p>
      <text:p text:style-name="P81">3) Celem zbierania i przetwarzania danych jest realizacja procesu rekrutacji w Powiatowym Centrum Pomocy Rodzinie w Wejherowie na stanowisko: pomoc administracyjna;</text:p>
      <text:p text:style-name="P82">4) Odbiorcami danych osobowych są: instytucje upoważnione z mocy prawa;</text:p>
      <text:p text:style-name="P83">5) Dane osobowe zebrane w wyniku naboru zostaną wykorzystane jedynie na potrzeby rekrutacji i będą przechowywane przez okres niezbędny do realizacji ustawowego obowiązku z zachowaniem zasady ograniczenia przechowywania;</text:p>
      <text:p text:style-name="P84">a) dokumenty kandydatów wskazanych w protokole z przeprowadzonego naboru na liście kandydatów do zatrudnienia i ostatecznie zatrudnionych stają się częścią „A” akt osobowych nowo zatrudnionych pracowników,</text:p>
      <text:p text:style-name="P85">b) dokumenty aplikacyjne kandydatów do pracy niewskazanych w protokole z naboru na liście kandydatów do zatrudnienia i nie odebrane przez kandydatów, są niszczone w ciągu 1 miesiąca od zakończenia naboru, natomiast dokumenty aplikacyjne kandydatów wskazanych w protokole na<text:s/>liście kandydatów do zatrudnienia, ale ostatecznie niezatrudnionych (tzw. lista rezerwowa) są niszczone w ciągu 3 miesięcy od zakończenia naboru,</text:p>
      <text:p text:style-name="P86">6) Osobie, która udostępni dane w ramach procesu rekrutacji, przysługuje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(tj. Prezesa Urzędu Ochrony Danych Osobowych);</text:p>
      <text:p text:style-name="P87">7) Podanie danych jest dobrowolne, lecz niezbędne do realizacji procesu rekrutacji w Powiatowym Centrum Pomocy Rodzinie w Wejherowie. W przypadku niepodania danych nie będzie możliwy udział kandydata w naborze;<text:s/></text:p>
      <text:p text:style-name="P88">8) Dane udostępnione przez kandydatów nie będą podlegały profilowaniu;<text:s/></text:p>
      <text:p text:style-name="P89">9) Administrator nie ma zamiaru przekazywać danych osobowych do państwa trzeciego lub organizacji międzynarodowej.<text:s/></text:p>
      <text:p text:style-name="P90"/>
      <text:p text:style-name="P91"><text:span text:style-name="T92">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pr</meta:initial-creator>
    <dc:creator>Ania D</dc:creator>
    <meta:creation-date>2019-10-10T07:58:00Z</meta:creation-date>
    <dc:date>2019-10-10T07:58:00Z</dc:date>
    <meta:print-date>2019-10-02T07:52:00Z</meta:print-date>
    <meta:template xlink:href="Normal" xlink:type="simple"/>
    <meta:editing-cycles>2</meta:editing-cycles>
    <meta:editing-duration>PT120S</meta:editing-duration>
    <meta:document-statistic meta:page-count="3" meta:paragraph-count="15" meta:word-count="1112" meta:character-count="7775" meta:row-count="55" meta:non-whitespace-character-count="6678"/>
  </office:meta>
</office:document-meta>
</file>