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Segoe UI Symbol" svg:font-family="'Segoe UI Symbol'" style:font-family-generic="swiss" style:font-pitch="variable"/>
  </office:font-face-decls>
  <office:automatic-styles>
    <style:style style:name="P1" style:family="paragraph" style:parent-style-name="Normalny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Normalny">
      <style:text-properties style:font-name="Times New Roman" fo:font-size="12pt" style:font-size-asian="12pt" style:font-size-complex="12pt"/>
    </style:style>
    <style:style style:name="P3" style:family="paragraph" style:parent-style-name="Normalny">
      <style:paragraph-properties fo:text-align="center" style:justify-single-word="false"/>
      <style:text-properties style:font-name="Times New Roman" fo:font-size="10.5pt" fo:font-weight="bold" style:font-size-asian="10.5pt" style:font-weight-asian="bold" style:font-size-complex="10.5pt"/>
    </style:style>
    <style:style style:name="P4" style:family="paragraph" style:parent-style-name="Normalny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5" style:family="paragraph" style:parent-style-name="Normalny">
      <style:paragraph-properties fo:margin-top="0cm" fo:margin-bottom="0cm" loext:contextual-spacing="false"/>
    </style:style>
    <style:style style:name="P6" style:family="paragraph" style:parent-style-name="Normalny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P7" style:family="paragraph" style:parent-style-name="Normalny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8" style:family="paragraph" style:parent-style-name="Normalny">
      <style:paragraph-properties fo:margin-top="0cm" fo:margin-bottom="0cm" loext:contextual-spacing="false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Normalny">
      <style:paragraph-properties fo:margin-top="0cm" fo:margin-bottom="0cm" loext:contextual-spacing="false" fo:text-align="justify" style:justify-single-word="false"/>
    </style:style>
    <style:style style:name="P10" style:family="paragraph" style:parent-style-name="Normalny">
      <style:paragraph-properties fo:margin-left="0cm" fo:margin-right="0cm" fo:margin-top="0cm" fo:margin-bottom="0cm" loext:contextual-spacing="false" fo:text-align="justify" style:justify-single-word="false" fo:text-indent="10.502cm" style:auto-text-indent="false"/>
      <style:text-properties style:font-name="Times New Roman"/>
    </style:style>
    <style:style style:name="P11" style:family="paragraph" style:parent-style-name="Normalny">
      <style:paragraph-properties fo:margin-left="6.244cm" fo:margin-right="0cm" fo:text-align="justify" style:justify-single-word="false" fo:text-indent="1.249cm" style:auto-text-indent="false">
        <style:tab-stops/>
      </style:paragraph-properties>
    </style:style>
    <style:style style:name="P12" style:family="paragraph" style:parent-style-name="Normalny" style:master-page-name="MP0">
      <style:paragraph-properties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size-complex="12pt"/>
    </style:style>
    <style:style style:name="P13" style:family="paragraph" style:parent-style-name="Akapit_20_z_20_listą" style:list-style-name="L5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Akapit_20_z_20_listą" style:list-style-name="L5">
      <style:paragraph-properties fo:text-align="justify" style:justify-single-word="false"/>
      <style:text-properties style:font-name="Times New Roman" fo:font-size="12pt" fo:font-style="italic" style:font-size-asian="12pt" style:font-style-asian="italic" style:font-size-complex="12pt"/>
    </style:style>
    <style:style style:name="P15" style:family="paragraph" style:parent-style-name="Akapit_20_z_20_listą" style:list-style-name="L5">
      <style:paragraph-properties fo:text-align="justify" style:justify-single-word="false"/>
    </style:style>
    <style:style style:name="P16" style:family="paragraph" style:parent-style-name="Akapit_20_z_20_listą" style:list-style-name="L1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Akapit_20_z_20_listą" style:list-style-name="L3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P18" style:family="paragraph" style:parent-style-name="Akapit_20_z_20_listą" style:list-style-name="L4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P19" style:family="paragraph" style:parent-style-name="Akapit_20_z_20_listą" style:list-style-name="L2">
      <style:paragraph-properties fo:margin-left="2cm" fo:margin-right="0cm" fo:margin-top="0cm" fo:margin-bottom="0cm" loext:contextual-spacing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officeooo:rsid="000e82e0" style:text-underline-mode="continuous" style:text-overline-mode="continuous" style:text-line-through-mode="continuous" style:font-size-asian="12pt" style:font-weight-asian="bold" style:font-size-complex="12pt"/>
    </style:style>
    <style:style style:name="T6" style:family="text">
      <style:text-properties style:font-name="Times New Roman" fo:font-size="10.5pt" style:font-size-asian="10.5pt" style:font-size-complex="10.5pt"/>
    </style:style>
    <style:style style:name="T7" style:family="text">
      <style:text-properties style:font-name="Segoe UI Symbol" fo:font-size="10.5pt" style:font-size-asian="10.5pt" style:font-name-complex="Segoe UI Symbol" style:font-size-complex="10.5pt"/>
    </style:style>
    <text:list-style style:name="L1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owiatowe Centrum Pomocy Rodzinie w Wejherowie poszukuje <text:line-break/>KOORDYNATORA RODZINNEJ PIECZY ZASTĘPCZEJ.</text:p>
      <text:p text:style-name="P1">Wymagane niezbędne:</text:p>
      <text:list xml:id="list3786677510" text:style-name="L1">
        <text:list-item>
          <text:p text:style-name="P16">wykształcenie wyższe na kierunku pedagogika, pedagogika specjalna, psychologia, socjologia, praca socjalna, nauki o rodzinie lub wykształceniem wyższym na dowolnym kierunku, uzupełnione studiami podyplomowymi w zakresie psychologii, pedagogiki, nauk o rodzinie, resocjalizacji lub kursem kwalifikacyjnym z zakresu pedagogiki opiekuńczo-wychowawczej,</text:p>
        </text:list-item>
        <text:list-item>
          <text:p text:style-name="P16">co najmniej roczne doświadczenie w pracy z dzieckiem i rodziną lub co najmniej roczne doświadczenie jako rodzina zastępcza lub prowadzący rodzinny dom dziecka,</text:p>
        </text:list-item>
        <text:list-item>
          <text:p text:style-name="P16">znajomość przepisów z zakresu:</text:p>
        </text:list-item>
      </text:list>
      <text:list xml:id="list1765902673" text:style-name="L2">
        <text:list-item>
          <text:p text:style-name="P19">ustawy o wspieraniu rodziny i systemie pieczy zastępczej,</text:p>
        </text:list-item>
        <text:list-item>
          <text:p text:style-name="P19">ustawy o pomocy społecznej,</text:p>
        </text:list-item>
        <text:list-item>
          <text:p text:style-name="P19">ustawy o samorządzie powiatowym,</text:p>
        </text:list-item>
        <text:list-item>
          <text:p text:style-name="P19">rozporządzenia o ochronie danych osobowych,</text:p>
        </text:list-item>
        <text:list-item>
          <text:p text:style-name="P19">kodeksu postępowania administracyjnego,</text:p>
        </text:list-item>
        <text:list-item>
          <text:p text:style-name="P19">kodeksu rodzinnego i opiekuńczego.</text:p>
        </text:list-item>
      </text:list>
      <text:p text:style-name="P5"><text:span text:style-name="Domyślna_20_czcionka_20_akapitu"><text:span text:style-name="T2">Wymagania dodatkowe</text:span></text:span><text:span text:style-name="Domyślna_20_czcionka_20_akapitu"><text:span text:style-name="T3">: </text:span></text:span></text:p>
      <text:list xml:id="list1652079562" text:style-name="L3">
        <text:list-item>
          <text:p text:style-name="P17">umiejętność pracy w zespole, odpowiedzialność, komunikatywność, rzetelność, samodzielność, odporność, dyspozycyjność;</text:p>
        </text:list-item>
        <text:list-item>
          <text:p text:style-name="P17">bardzo dobra obsługa komputera: pakietów biurowych (WORD, EXCEL), poczty elektronicznej, Internetu;</text:p>
        </text:list-item>
        <text:list-item>
          <text:p text:style-name="P17">dokładność, rzetelność w wykonywaniu obowiązków; </text:p>
        </text:list-item>
        <text:list-item>
          <text:p text:style-name="P17">prawo jazdy kategorii B;</text:p>
        </text:list-item>
        <text:list-item>
          <text:p text:style-name="P17">umiejętność zachowania pełnej dyskrecji;</text:p>
        </text:list-item>
        <text:list-item>
          <text:p text:style-name="P17"><text:s/>umiejętność interpretowania przepisów.</text:p>
        </text:list-item>
      </text:list>
      <text:p text:style-name="P6"/>
      <text:p text:style-name="P8">Obowiązki na stanowisku:</text:p>
      <text:list xml:id="list1174905885" text:style-name="L4">
        <text:list-item>
          <text:p text:style-name="P18">przygotowanie, we współpracy z asystentem rodziny i odpowiednio rodziną zastępczą lub prowadzącym RDD planu pomocy dziecku,</text:p>
        </text:list-item>
        <text:list-item>
          <text:p text:style-name="P18">ewaluacja i monitoring planu pomocy dziecku,</text:p>
        </text:list-item>
        <text:list-item>
          <text:p text:style-name="P18">udzielanie pomocy rodzinom zastępczym i prowadzącym RDD w realizacji zadań wynikających z pieczy zastępczej,</text:p>
        </text:list-item>
        <text:list-item>
          <text:p text:style-name="P18">zapewnianie pomocy i wsparcia osobom sprawującym rodzinną pieczę zastępczą, w szczególności w ramach grup wsparcia oraz rodzin pomocowych,</text:p>
        </text:list-item>
        <text:list-item>
          <text:p text:style-name="P18">współpraca ze środowiskiem lokalnym, ośrodkiem pomocy społecznej, sądami i ich organami pomocniczymi, instytucjami oświatowymi, podmiotami leczniczymi,</text:p>
        </text:list-item>
        <text:list-item>
          <text:p text:style-name="P18">zgłaszanie do ośrodków adopcyjnych informacji o dzieciach z uregulowaną sytuacją prawną, w celu poszukiwania dla nich rodzin przysposabiających,</text:p>
        </text:list-item>
        <text:list-item>
          <text:p text:style-name="P18">pomoc rodzinom zastępczym oraz prowadzącym RDD w nawiązaniu wzajemnego kontaktu,</text:p>
        </text:list-item>
        <text:list-item>
          <text:p text:style-name="P18">zapewnianie rodzinom zastępczym oraz prowadzącym RDD dostępu do specjalistycznej pomocy dla dzieci, w tym psychologicznej, reedukacyjnej i rehabilitacyjnej,</text:p>
        </text:list-item>
        <text:list-item>
          <text:p text:style-name="P18">przedstawianie corocznego sprawozdania z efektów pracy organizatorowi rodzinnej pieczy zastępczej,</text:p>
        </text:list-item>
        <text:list-item>
          <text:p text:style-name="P18"><text:soft-page-break/>udzielanie wsparcia pełnoletnim wychowankom rodzinnych form pieczy zastępczej,</text:p>
        </text:list-item>
        <text:list-item>
          <text:p text:style-name="P18">udział w pracach zespołu ds. oceny sytuacji dziecka,</text:p>
        </text:list-item>
        <text:list-item>
          <text:p text:style-name="P18">konsultowanie na wniosek organizatora rodzinnej pieczy zastępczej oceny rodziny zastępczej,</text:p>
        </text:list-item>
        <text:list-item>
          <text:p text:style-name="P18">współudział w tworzeniu i realizowanie programów rozwoju pieczy zastępczej,</text:p>
        </text:list-item>
        <text:list-item>
          <text:p text:style-name="P18">współudział w tworzeniu i realizowanie lokalnych programów służących zapobieganiu i rozwiązywaniu problemów społecznych,</text:p>
        </text:list-item>
        <text:list-item>
          <text:p text:style-name="P18">przeprowadzanie nie rzadziej niż raz w miesiącu wizyt w środowisku rodziny zastępczej, dla której pracownik został wyznaczony jako koordynator,</text:p>
        </text:list-item>
        <text:list-item>
          <text:p text:style-name="P18">sporządzanie w terminie do 10 dnia każdego miesiąca comiesięcznych sprawozdań z wizyt w rodzinie zastępczej, w tym z wizyt i kontaktów z innymi instytucjami współpracującymi z rodziną za poprzedzający miesiąc, </text:p>
        </text:list-item>
        <text:list-item>
          <text:p text:style-name="P18">zakładanie teczki z dokumentacją dziecka umieszczonego w pieczy zastępczej zgodnie z wytycznymi przełożonego i rzetelne jej prowadzenie,</text:p>
        </text:list-item>
      </text:list>
      <text:p text:style-name="P8">Wymagane dokumenty:</text:p>
      <text:p text:style-name="P7">1. życiorys (CV) i list motywacyjny,</text:p>
      <text:p text:style-name="P7">2.kopie dokumentów potwierdzających wykształcenie,</text:p>
      <text:p text:style-name="P7">3.oświadczenia kandydata o korzystaniu z pełni praw publicznych i o niekaralności za umyślne przestępstwo ścigane z oskarżenia publicznego lub umyślne przestępstwo skarbowe,</text:p>
      <text:p text:style-name="P7">4. oświadczenie kandydata o wyrażeniu zgody na przetwarzanie danych osobowych do celów rekrutacji,</text:p>
      <text:p text:style-name="P7">5. <text:s/>kopia dokumentu potwierdzającego posiadanie obywatelstwa polskiego lub oświadczenie o posiadaniu obywatelstwa polskiego,</text:p>
      <text:p text:style-name="P7">6. kopie świadectw pracy,</text:p>
      <text:p text:style-name="P7">7. kwestionariusz osobowy dla osoby ubiegającej się o zatrudnienie.</text:p>
      <text:p text:style-name="P1">Dodatkowe informacje:</text:p>
      <text:list xml:id="list2078796056" text:style-name="L5">
        <text:list-item>
          <text:p text:style-name="P13">Praca w systemie zadaniowym</text:p>
        </text:list-item>
        <text:list-item>
          <text:p text:style-name="P13">Wymagane dokumenty powinny być opatrzone klauzulą:</text:p>
        </text:list-item>
        <text:list-item>
          <text:p text:style-name="P14">„Wyrażam zgodę na przetwarzanie moich danych osobowych przez Powiatowe Centrum Pomocy Rodzinie w Wejherowie, ul. Sobieskiego 279A, 84-200 Wejherowo, w celu rekrutacji, zgodnie z art. 6 ust. 1 lit. a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”. </text:p>
        </text:list-item>
        <text:list-item>
          <text:p text:style-name="P15"><text:span text:style-name="Domyślna_20_czcionka_20_akapitu"><text:span text:style-name="T3">Dokumenty należy składać w terminie do </text:span></text:span><text:span text:style-name="Domyślna_20_czcionka_20_akapitu"><text:span text:style-name="T4">31.1</text:span></text:span><text:span text:style-name="Domyślna_20_czcionka_20_akapitu"><text:span text:style-name="T5">2</text:span></text:span><text:span text:style-name="Domyślna_20_czcionka_20_akapitu"><text:span text:style-name="T4">.20</text:span></text:span><text:span text:style-name="Domyślna_20_czcionka_20_akapitu"><text:span text:style-name="T5">20</text:span></text:span><text:span text:style-name="Domyślna_20_czcionka_20_akapitu"><text:span text:style-name="T4"> r.</text:span></text:span><text:span text:style-name="Domyślna_20_czcionka_20_akapitu"><text:span text:style-name="T3"> <text:s/></text:span></text:span></text:p>
        </text:list-item>
      </text:list>
      <text:p text:style-name="P2"/>
      <text:p text:style-name="P10">Dyrektor</text:p>
      <text:p text:style-name="P10">Powiatowego Centrum</text:p>
      <text:p text:style-name="P10">Pomocy Rodzinie</text:p>
      <text:p text:style-name="P10">w Wejherowie</text:p>
      <text:p text:style-name="P10">mgr inż. Iwona Romanowska</text:p>
      <text:p text:style-name="P2"/>
      <text:p text:style-name="P3"/>
      <text:p text:style-name="P3"/>
      <text:p text:style-name="P3"><text:soft-page-break/></text:p>
      <text:p text:style-name="P3">OŚWIADCZENIE KANDYDATA</text:p>
      <text:p text:style-name="P4">świadomy/a odpowiedzialności karnej wynikającej z podawania nieprawdziwych informacji, oświadczam że:</text:p>
      <text:p text:style-name="P9"><text:span text:style-name="Domyślna_20_czcionka_20_akapitu"><text:span text:style-name="T7">☐</text:span></text:span><text:span text:style-name="Domyślna_20_czcionka_20_akapitu"><text:span text:style-name="T6"> w przypadku dostarczenia danych osobowych innych niż wymagane w ogłoszeniu o naborze, wyrażam zgodę na przetwarzanie podanych przeze mnie danych osobowych zawartych w dokumentach składanych w związku z naborem, w tym także na przetwarzanie mojego wizerunku;</text:span></text:span></text:p>
      <text:p text:style-name="P9"><text:span text:style-name="Domyślna_20_czcionka_20_akapitu"><text:span text:style-name="T7">☐</text:span></text:span><text:span text:style-name="Domyślna_20_czcionka_20_akapitu"><text:span text:style-name="T6"> wyrażam zgodę na przetwarzanie moich danych osobowych w celach związanych z naborami organizowanymi w przyszłości.</text:span></text:span></text:p>
      <text:p text:style-name="P4">Zostałam/em poinformowany na podstawie art. 13 Rozporządzenia Parlamentu Europejskiego i Rady (UE) 2016/679 z dnia 27 kwietnia 2016 roku w sprawie ochrony osób fizycznych w związku z przetwarzaniem danych osobowych i w sprawie swobodnego przepływu takich danych oraz uchylenia dyrektywy 95/46/WE, że:</text:p>
      <text:p text:style-name="P4">1) Administratorem danych wskazanych w zgodzie na przetwarzanie danych osobowych wyrażonej powyżej jest Powiatowe Centrum Pomocy Rodzinie w Wejherowie, ul. Sobieskiego 279A, 84-200 Wejherowo.</text:p>
      <text:p text:style-name="P4">2) Administrator wyznaczył inspektora ochrony danych osobowych, z którym można kontaktować się w sprawie przetwarzania danych osobowych oraz realizacji Państwa praw na adres e-mail: rodo@pcprwejherowo.pl oraz na adres korespondencyjny wymieniony powyżej;</text:p>
      <text:p text:style-name="P4">3) Celem zbierania i przetwarzania danych jest realizacja procesu rekrutacji w Powiatowym Centrum Pomocy Rodzinie w Wejherowie na stanowisko: pomoc administracyjna;</text:p>
      <text:p text:style-name="P4">4) Odbiorcami danych osobowych są: instytucje upoważnione z mocy prawa;</text:p>
      <text:p text:style-name="P4">5) Dane osobowe zebrane w wyniku naboru zostaną wykorzystane jedynie na potrzeby rekrutacji i będą przechowywane przez okres niezbędny do realizacji ustawowego obowiązku z zachowaniem zasady ograniczenia przechowywania;</text:p>
      <text:p text:style-name="P4">a) dokumenty kandydatów wskazanych w protokole z przeprowadzonego naboru na liście kandydatów do zatrudnienia i ostatecznie zatrudnionych stają się częścią „A” akt osobowych nowo zatrudnionych pracowników,</text:p>
      <text:p text:style-name="P4">b) dokumenty aplikacyjne kandydatów do pracy niewskazanych w protokole z naboru na liście kandydatów do zatrudnienia i nie odebrane przez kandydatów, są niszczone w ciągu 1 miesiąca od zakończenia naboru, natomiast dokumenty aplikacyjne kandydatów wskazanych w protokole na liście kandydatów do zatrudnienia, ale ostatecznie niezatrudnionych (tzw. lista rezerwowa) są niszczone w ciągu 3 miesięcy od zakończenia naboru,</text:p>
      <text:p text:style-name="P4">6) Osobie, która udostępni dane w ramach procesu rekrutacji, przysługuje prawo dostępu do treści danych oraz ich sprostowania, usunięcia lub ograniczenia przetwarzania, a także prawo sprzeciwu, zażądania zaprzestania przetwarzania i przenoszenia danych, jak również prawo do cofnięcia zgody w dowolnym momencie oraz prawo do wniesienia skargi do organu nadzorczego (tj. Prezesa Urzędu Ochrony Danych Osobowych);</text:p>
      <text:p text:style-name="P4">7) Podanie danych jest dobrowolne, lecz niezbędne do realizacji procesu rekrutacji w Powiatowym Centrum Pomocy Rodzinie w Wejherowie. W przypadku niepodania danych nie będzie możliwy udział kandydata w naborze; </text:p>
      <text:p text:style-name="P4">8) Dane udostępnione przez kandydatów nie będą podlegały profilowaniu; </text:p>
      <text:p text:style-name="P4">9) Administrator nie ma zamiaru przekazywać danych osobowych do państwa trzeciego lub organizacji międzynarodowej. </text:p>
      <text:p text:style-name="P4"/>
      <text:p text:style-name="P11"><text:span text:style-name="Domyślna_20_czcionka_20_akapitu"><text:span text:style-name="T1">………………………………………………….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Segoe UI Symbol" svg:font-family="'Segoe UI Symbol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kst_20_dymka" style:display-name="Tekst dymka" style:family="paragraph" style:parent-style-name="Normalny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pcpr</meta:initial-creator>
    <meta:creation-date>2019-10-10T07:58:00Z</meta:creation-date>
    <dc:date>2020-12-10T16:18:03.919000000</dc:date>
    <meta:print-date>2019-10-02T07:52:00Z</meta:print-date>
    <meta:editing-cycles>3</meta:editing-cycles>
    <meta:editing-duration>PT5M22S</meta:editing-duration>
    <meta:document-statistic meta:table-count="0" meta:image-count="0" meta:object-count="0" meta:page-count="3" meta:paragraph-count="71" meta:word-count="1010" meta:character-count="7785" meta:non-whitespace-character-count="6870"/>
    <meta:template xlink:type="simple" xlink:actuate="onRequest" xlink:title="" xlink:href="Normal"/>
  </office:meta>
</office:document-meta>
</file>